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afd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0af5f" officeooo:paragraph-rsid="0010af5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cfe14" style:font-name-complex="Arial"/>
    </style:style>
    <style:style style:name="T5" style:family="text">
      <style:text-properties officeooo:rsid="0011afd3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1afd3" style:font-weight-asian="bold"/>
    </style:style>
    <style:style style:name="T12" style:family="text">
      <style:text-properties officeooo:rsid="0004cf69"/>
    </style:style>
    <style:style style:name="T13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6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17" style:family="text">
      <style:text-properties officeooo:rsid="000b2389"/>
    </style:style>
    <style:style style:name="T18" style:family="text">
      <style:text-properties officeooo:rsid="0010af5f"/>
    </style:style>
    <style:style style:name="T19" style:family="text">
      <style:text-properties officeooo:rsid="0011afd3"/>
    </style:style>
    <style:style style:name="T20" style:family="text">
      <style:text-properties officeooo:rsid="0012133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71220401307197625" text:style-name="L1">
        <text:list-header>
          <text:p text:style-name="P18"><text:span text:style-name="T13">SANTA FE,</text:span><text:span text:style-name="T14"> </text:span><text:span text:style-name="T16">30</text:span><text:span text:style-name="T14"> de </text:span><text:span text:style-name="T16">noviembre</text:span><text:span text:style-name="T14"> 201</text:span><text:span text:style-name="T15">7</text:span><text:span text:style-name="T14">.</text:span></text:p>
        </text:list-header>
      </text:list>
      <text:p text:style-name="P10"/>
      <text:p text:style-name="P10"/>
      <text:p text:style-name="P11"/>
      <text:p text:style-name="P12">Al señor</text:p>
      <text:p text:style-name="P12">Gobernador de la Provincia</text:p>
      <text:p text:style-name="P13">Ing. Miguel LIFSCH<text:span text:style-name="T6">I</text:span>TZ</text:p>
      <text:p text:style-name="P15">SU DESPACHO</text:p>
      <text:p text:style-name="P15"/>
      <text:p text:style-name="P15"/>
      <text:p text:style-name="P15"/>
      <text:p text:style-name="P1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8">P</text:span><text:span text:style-name="T7">royecto de </text:span><text:span text:style-name="T8">L</text:span><text:span text:style-name="T7">ey </text:span><text:span text:style-name="T11">Nº 32137 SENADO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 </text:span><text:span text:style-name="T1"><text:s/></text:span><text:s/><text:span text:style-name="T19">Por el cual se implementa el Programa de Detección Precoz de Tumores de Próstata.</text:span></text:p>
      <text:p text:style-name="P5"/>
      <text:p text:style-name="P17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4"/>
      <text:p text:style-name="P3"/>
      <text:p text:style-name="P7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1.-</text:p></table:table-cell></table:table-row></table:table></draw:text-box></draw:frame>Impleméntase en la jurisdicción de la provincia de Santa Fe, la Ley de Cáncer de Próstata. La misma será ordenada y ejecutada por el Ministerio de Salud y coordinada por los organismos que correspondan. </text:p>
      <text:p text:style-name="P7"/>
      <text:p text:style-name="P7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18">2</text:span>.-</text:p></table:table-cell></table:table-row></table:table></draw:text-box></draw:frame><text:span text:style-name="T20">L</text:span>a ley se ejecutará en dos etapas que se reglamentarán por separado. La Primer Etapa comprenderá a los agentes ingresantes o de revista de la administración pública provincial y organismos descentralizados, de sexo masculino y mayores de 50 años. El examen consistirá en una Consulta Médica Uro<text:span text:style-name="T19">l</text:span>ógica (CMU) con el profesional especialista o clínico o generalista, más un análisis valorativo del antígeno prostático específico, efectuado por el método químico cuantitativo de radioinmunoensayo (PSA TOTAL). </text:p>
      <text:p text:style-name="P7"/>
      <text:p text:style-name="P7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19">3</text:span>.-</text:p></table:table-cell></table:table-row></table:table></draw:text-box></draw:frame>E<text:span text:style-name="T19">l</text:span> estudio médico respectivo, que podrá ser realizado por efectores públicos o privados, integrará de manera obligatoria el legajo personal del agente. El término de presentación de los exámenes (CMU + PSA), a los efectos de completar el legajo personal, será establecido por la reglamentación. Los informes presentados serán evaluados y registrados por el área respectiva del Ministerio de Salud, quien informará por medios fehacientes a la Obra Social Provincial, a los efectos de las previsiones sanitarias y actuariales correspondientes. </text:p>
      <text:p text:style-name="P7"/>
      <text:p text:style-name="P7"><draw:frame draw:style-name="fr1" draw:name="Marco5" text:anchor-type="paragraph" svg:width="3.621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6">ARTÍCULO <text:span text:style-name="T19">4</text:span>.-</text:p></table:table-cell></table:table-row></table:table></draw:text-box></draw:frame>El Estado provincial propenderá a la instrumentación de la presente <text:span text:style-name="T19">L</text:span>ey en los Municipios y Comunas. </text:p>
      <text:p text:style-name="P7"/>
      <text:p text:style-name="P7"><draw:frame draw:style-name="fr1" draw:name="Marco6" text:anchor-type="paragraph" svg:width="3.621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6">ARTÍCULO <text:span text:style-name="T19">5</text:span>.-</text:p></table:table-cell></table:table-row></table:table></draw:text-box></draw:frame>La Segunda Etapa se implementará mediante decreto reglamentario que comprenderá al resto de la población, impulsando y difundiendo <text:span text:style-name="T19">l</text:span>a Ley de Cáncer de Próstata, a los efectos de formar la conciencia colectiva para lograr una efectiva promoción y prevención de la salud. </text:p>
      <text:p text:style-name="P7"/>
      <text:p text:style-name="P7"/>
      <text:p text:style-name="P7"/>
      <text:p text:style-name="P7"/>
      <text:p text:style-name="P7"/>
      <text:p text:style-name="P7"><draw:frame draw:style-name="fr1" draw:name="Marco7" text:anchor-type="paragraph" svg:width="3.621cm" svg:height="0.85cm" draw:z-index="10"><draw:text-box><table:table table:name="Tabla6" table:style-name="Tabla6"><table:table-column table:style-name="Tabla6.A"/><table:table-row table:style-name="Tabla6.1"><table:table-cell table:style-name="Tabla6.A1" office:value-type="string"><text:p text:style-name="P16">ARTÍCULO <text:span text:style-name="T19">6</text:span>.-</text:p></table:table-cell></table:table-row></table:table></draw:text-box></draw:frame><text:soft-page-break/>El Estado provincial afectará las partidas presupuestarias necesarias para la implementación de la presente ley, debiendo además asignar los recursos humanos necesarios para su ejecución. </text:p>
      <text:p text:style-name="P7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9">7</text:span>.-</text:p></table:table-cell></table:table-row></table:table></draw:text-box></draw:frame>Comuníquese al Poder Ejecutivo.</text:p>
      <text:p text:style-name="P9"/>
      <text:p text:style-name="P9"/>
      <text:p text:style-name="P9">DADA EN LA SALA DE SESIONES DE LA LEGISLATURA DE LA PROVINCIA DE SANTA FE, A LOS <text:span text:style-name="T19">TREINTA</text:span> DÍAS DEL MES DE <text:span text:style-name="T19">NOVIEMBRE</text:span> DEL AÑO 201<text:span text:style-name="T17">7</text:span>.</text:p>
      <text:p text:style-name="P19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10"/>
      <text:p text:style-name="P10"/>
      <text:p text:style-name="P12"/>
      <text:p text:style-name="P12">Al señor</text:p>
      <text:p text:style-name="P12">Presidente de la Cámara de Senadores</text:p>
      <text:p text:style-name="P14">CPN Carlos Alcides FASCENDIN<text:span text:style-name="T12">I</text:span></text:p>
      <text:p text:style-name="P15">SU DESPACHO</text:p>
      <text:p text:style-name="P5"/>
      <text:p text:style-name="P5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8">P</text:span><text:span text:style-name="T7">royecto de </text:span><text:span text:style-name="T8">L</text:span><text:span text:style-name="T7">ey </text:span><text:span text:style-name="T11">Nº 32137 SENADO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 </text:span><text:span text:style-name="T1"><text:s/></text:span><text:s/><text:span text:style-name="T19">Por el cual se implementa el Programa de Detección Precoz de Tumores de Próstata.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10:25:46.002772190</dc:date>
    <meta:editing-cycles>46</meta:editing-cycles>
    <meta:editing-duration>PT1H49M30S</meta:editing-duration>
    <meta:generator>LibreOffice/5.1.6.2$Linux_X86_64 LibreOffice_project/10m0$Build-2</meta:generator>
    <meta:print-date>2017-12-05T10:25:06.657091025</meta:print-date>
    <meta:document-statistic meta:table-count="7" meta:image-count="1" meta:object-count="0" meta:page-count="4" meta:paragraph-count="35" meta:word-count="490" meta:character-count="3101" meta:non-whitespace-character-count="2609"/>
  </office:meta>
</office:document-meta>
</file>